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501cm"/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.051cm" fo:line-height="0.406cm" fo:text-align="end" style:justify-single-word="false" fo:text-indent="0cm" style:auto-text-indent="false"/>
      <style:text-properties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text-indent="-0.635cm" style:auto-text-indent="false">
        <style:tab-stops>
          <style:tab-stop style:position="-0.501cm"/>
          <style:tab-stop style:position="0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106cm" fo:margin-bottom="0.106cm">
        <style:tab-stops>
          <style:tab-stop style:position="6.616cm"/>
          <style:tab-stop style:position="14.871cm" style:leader-style="dotted" style:leader-text="."/>
        </style:tab-stops>
      </style:paragraph-properties>
      <style:text-properties fo:font-size="11pt" style:font-name-asian="Arial" style:font-size-asian="11pt" style:font-name-complex="Times New Roman" style:font-size-complex="11pt"/>
    </style:style>
    <style:style style:name="P15" style:family="paragraph" style:parent-style-name="Standard">
      <style:paragraph-properties fo:margin-top="0.106cm" fo:margin-bottom="0.106cm">
        <style:tab-stops>
          <style:tab-stop style:position="6.616cm"/>
          <style:tab-stop style:position="14.871cm" style:leader-style="dotted" style:leader-text=".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1.27cm" fo:margin-right="0cm" fo:margin-top="0.106cm" fo:margin-bottom="0.106cm" fo:text-indent="0cm" style:auto-text-indent="false">
        <style:tab-stops>
          <style:tab-stop style:position="5.398cm"/>
          <style:tab-stop style:position="13.653cm" style:leader-style="dotted" style:leader-text="."/>
        </style:tab-stops>
      </style:paragraph-properties>
      <style:text-properties fo:font-size="11pt" style:font-name-asian="Arial" style:font-size-asian="11pt" style:font-name-complex="Times New Roman" style:font-size-complex="11pt"/>
    </style:style>
    <style:style style:name="P17" style:family="paragraph" style:parent-style-name="Standard">
      <style:paragraph-properties fo:margin-left="1.27cm" fo:margin-right="0cm" fo:margin-top="0.106cm" fo:margin-bottom="0.106cm" fo:text-indent="0cm" style:auto-text-indent="false">
        <style:tab-stops>
          <style:tab-stop style:position="5.398cm"/>
          <style:tab-stop style:position="13.653cm" style:leader-style="dotted" style:leader-text="."/>
        </style:tab-stops>
      </style:paragraph-properties>
      <style:text-properties fo:font-size="11pt" fo:language="de" fo:country="DE" style:font-name-asian="Arial" style:font-size-asian="11pt" style:font-name-complex="Times New Roman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name-complex="Times New Roman" style:font-size-complex="11pt"/>
    </style:style>
    <style:style style:name="P19" style:family="paragraph" style:parent-style-name="Standard" style:master-page-name="">
      <style:paragraph-properties fo:margin-left="0.035cm" fo:margin-right="0cm" fo:text-align="justify" style:justify-single-word="false" fo:hyphenation-ladder-count="no-limit" fo:text-indent="-0.035cm" style:auto-text-indent="false" style:page-number="auto">
        <style:tab-stops>
          <style:tab-stop style:position="-0.751cm"/>
          <style:tab-stop style:position="-0.626cm"/>
        </style:tab-stops>
      </style:paragraph-properties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T1" style:family="text">
      <style:text-properties fo:font-size="16pt" style:text-underline-style="none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fo:font-size="11pt" style:font-size-asian="11pt" style:font-name-complex="Times New Roman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><text:s text:c="100"/></text:span></text:span><text:span text:style-name="T10"><text:s/></text:span><text:span text:style-name="T14">Załącznik nr <text:s/>1</text:span></text:p>
      <text:p text:style-name="P11"><text:span text:style-name="T3"/></text:p>
      <text:p text:style-name="P11"/>
      <text:p text:style-name="P10"><text:span text:style-name="T5"><text:tab/><text:tab/><text:tab/><text:tab/> <text:s text:c="10"/>FORMULARZ CENOWY</text:span></text:p>
      <text:p text:style-name="P2"/>
      <text:p text:style-name="P3"/>
      <text:p text:style-name="P8"><text:span text:style-name="T6"><text:s text:c="69"/></text:span></text:p>
      <text:p text:style-name="P14"/>
      <text:p text:style-name="P15">Dane Wykonawcy:</text:p>
      <text:p text:style-name="P16">Nazwa:<text:tab/><text:tab/></text:p>
      <text:p text:style-name="P16">Siedziba:<text:tab/><text:tab/></text:p>
      <text:p text:style-name="P16"><text:tab/><text:tab/></text:p>
      <text:p text:style-name="P16">Adres poczty elektronicznej:<text:tab/><text:tab/></text:p>
      <text:p text:style-name="P17">Numer telefonu:<text:tab/><text:tab/></text:p>
      <text:p text:style-name="P17">Numer faksu:<text:tab/><text:tab/></text:p>
      <text:p text:style-name="P17">Numer REGON:<text:tab/><text:tab/></text:p>
      <text:p text:style-name="P17">Numer NIP:<text:tab/><text:tab/></text:p>
      <text:p text:style-name="P16">Numer KRS:<text:tab/><text:tab/></text:p>
      <text:p text:style-name="P2"/>
      <text:p text:style-name="P19"/>
      <text:p text:style-name="P12"><text:s text:c="6"/></text:p>
      <text:p text:style-name="P5"><text:span text:style-name="T17">Zlecenie czynności w zakresie porządkowania składnicy akt</text:span><text:span text:style-name="T21"> </text:span><text:span text:style-name="Domyślna_20_czcionka_20_akapitu"><text:span text:style-name="T17">Miejsko-Gminnego Ośrodka Pomocy Społecznej w Zelowie. </text:span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5">1. Cena za </text:span></text:span><text:span text:style-name="Domyślna_20_czcionka_20_akapitu"><text:span text:style-name="T18">za metr bieżący porządkowanych akt:</text:span></text:span></text:p>
      <text:p text:style-name="P7"><text:s text:c="7"/></text:p>
      <text:p text:style-name="P9"><text:span text:style-name="T4"><text:s text:c="5"/></text:span><text:span text:style-name="T11"><text:s text:c="2"/></text:span><text:span text:style-name="T12">netto: <text:s/>….......................................................................zł <text:s text:c="7"/>słownie ….............................................</text:span></text:p>
      <text:p text:style-name="P9"><text:span text:style-name="T11"><text:s text:c="7"/></text:span><text:span text:style-name="T12">brutto: ………………………………………………. zł <text:s text:c="7"/></text:span><text:span text:style-name="T6">słownie: ……………………………… </text:span></text:p>
      <text:p text:style-name="P13"/>
      <text:p text:style-name="P2">2. Wykonanie czynności w terminie <text:s text:c="2"/>od…………………. do…………………. </text:p>
      <text:p text:style-name="P2"/>
      <text:p text:style-name="P18">3. Oświadczam/y, że posiadam/y uprawnienia do wykonywania określonej działalności lub czynności, jeżeli przepisy prawa nakładają obowiązek ich posiadania, posiadam/y wiedzę i doświadczenie <text:span text:style-name="T15">w zakresie porządkowania akt.</text:span></text:p>
      <text:p text:style-name="P2"/>
      <text:p text:style-name="P4"/>
      <text:p text:style-name="P4"/>
      <text:p text:style-name="P2"/>
      <text:p text:style-name="P2"/>
      <text:p text:style-name="Standard"><text:span text:style-name="T8">………………………………</text:span><text:span text:style-name="T7">.. <text:s text:c="67"/>…................................................................</text:span></text:p>
      <text:p text:style-name="Standard"><text:span text:style-name="T8"><text:s text:c="8"/></text:span><text:span text:style-name="T7">(miejscowość, data)<text:tab/><text:tab/><text:tab/><text:tab/><text:tab/><text:tab/><text:tab/> <text:s text:c="6"/>podpis osoby/osób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ahoma" style:font-name-complex="Tahoma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Monika Kałkowska</meta:initial-creator>
    <meta:creation-date>2023-01-30T10:53:00Z</meta:creation-date>
    <dc:date>2026-04-01T11:27:52.79</dc:date>
    <meta:print-date>2025-01-17T10:00:50.91</meta:print-date>
    <meta:editing-cycles>27</meta:editing-cycles>
    <meta:editing-duration>PT4H52M31S</meta:editing-duration>
    <meta:document-statistic meta:table-count="0" meta:image-count="0" meta:object-count="0" meta:page-count="1" meta:paragraph-count="23" meta:word-count="92" meta:character-count="1222"/>
    <meta:template xlink:type="simple" xlink:actuate="onRequest" xlink:title="" xlink:href="file://10.0.0.10/Wymiennik/Kierownik/pismo%20-%20nagłówek.odt/Normal"/>
  </office:meta>
</office:document-meta>
</file>