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style:font-name-complex="Times New Roman1"/>
    </style:style>
    <style:style style:name="P4" style:family="paragraph" style:parent-style-name="compositeinner">
      <style:paragraph-properties fo:margin-top="0cm" fo:margin-bottom="0cm" fo:line-height="115%" fo:text-align="justify" style:justify-single-word="false" fo:background-color="#ffffff">
        <style:tab-stops>
          <style:tab-stop style:position="0.751cm"/>
        </style:tab-stops>
        <style:background-image/>
      </style:paragraph-properties>
      <style:text-properties fo:font-size="11pt" style:font-size-asian="11pt" style:font-size-complex="11pt"/>
    </style:style>
    <style:style style:name="P5" style:family="paragraph" style:parent-style-name="No_20_Spacing">
      <style:paragraph-properties fo:line-height="115%" fo:text-align="justify" style:justify-single-word="false"/>
      <style:text-properties style:font-name="Times New Roman"/>
    </style:style>
    <style:style style:name="P6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7" style:family="paragraph" style:parent-style-name="compositeinner" style:list-style-name="WWNum1">
      <style:paragraph-properties fo:margin-left="0.501cm" fo:margin-right="0cm" fo:margin-top="0cm" fo:margin-bottom="0cm" fo:line-height="115%" fo:text-align="justify" style:justify-single-word="false" fo:text-indent="-0.501cm" style:auto-text-indent="false" fo:background-color="#ffffff">
        <style:tab-stops/>
        <style:background-image/>
      </style:paragraph-properties>
      <style:text-properties fo:font-size="11pt" style:font-size-asian="11pt" style:font-size-complex="11pt"/>
    </style:style>
    <style:style style:name="P8" style:family="paragraph" style:parent-style-name="compositeinner" style:list-style-name="WWNum1">
      <style:paragraph-properties fo:margin-left="0.501cm" fo:margin-right="0cm" fo:margin-top="0cm" fo:margin-bottom="0cm" fo:line-height="115%" fo:text-align="justify" style:justify-single-word="false" fo:text-indent="-0.501cm" style:auto-text-indent="false" fo:background-color="#ffffff">
        <style:tab-stops>
          <style:tab-stop style:position="0.751cm"/>
        </style:tab-stops>
        <style:background-image/>
      </style:paragraph-properties>
      <style:text-properties fo:font-size="11pt" style:font-size-asian="11pt" style:font-size-complex="11pt"/>
    </style:style>
    <style:style style:name="P9" style:family="paragraph" style:parent-style-name="compositeinner" style:list-style-name="WWNum2">
      <style:paragraph-properties fo:margin-left="1.251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0" style:family="paragraph" style:parent-style-name="compositeinner" style:list-style-name="WWNum3">
      <style:paragraph-properties fo:margin-left="1.251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1" style:family="paragraph" style:parent-style-name="List_20_Paragraph" style:list-style-name="WWNum4">
      <style:paragraph-properties fo:margin-left="0.501cm" fo:margin-right="0cm" fo:margin-top="0cm" fo:margin-bottom="0.353cm" fo:line-height="115%" fo:text-align="justify" style:justify-single-word="false" fo:text-indent="-0.501cm" style:auto-text-indent="false"/>
    </style:style>
    <style:style style:name="P12" style:family="paragraph" style:parent-style-name="List_20_Paragraph" style:list-style-name="WWNum4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fo:color="#00000a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<text:s text:c="136"/>Załącznik 2 <text:s text:c="29"/></text:span></text:p>
      <text:p text:style-name="P2"/>
      <text:p text:style-name="P2">Informacja o przetwarzaniu danych osobowych</text:p>
      <text:p text:style-name="P5">Wypełniając obowiązek prawny uregulowany zapisami art. 13 rozporządzenia Parlamentu Europejskiego i Rady (UE) 2016/679 z dnia 27 kwietnia 2016 r. w sprawie ochrony osób fizycznych w związku z przetwarzaniem danych osobowych i w sprawie swobodnego przepływu takich danych oraz uchylenia dyrektywy 95/46/WE (ogólne rozporządzenie o ochronie danych) (Dz. Urząd. Unii Europ. z dnia 04.05.2016 r. L 119/1) (dalej jako „RODO”), informujemy, że:</text:p>
      <text:p text:style-name="P5"/>
      <text:list xml:id="list8928409565646403710" text:style-name="WWNum4">
        <text:list-item>
          <text:p text:style-name="P11"><text:span text:style-name="T1">Administratorem danych osobowych jest Miejsko – Gminny Ośrodek Pomocy Społecznej <text:line-break/>w Zelowie z siedzibą przy ul. Piotrkowskiej 12, 97-425 Zelów (dalej jako Administrator). Dane kontaktowe: adres e-mail: </text:span><text:a xlink:type="simple" xlink:href="mailto:mgops@zelow.pl" text:style-name="Internet_20_link" text:visited-style-name="Visited_20_Internet_20_Link"><text:span text:style-name="T4">mgops@zelow.pl</text:span></text:a><text:span text:style-name="T1">, tel. (44) 634 10 28</text:span><text:span text:style-name="T2"> </text:span><text:span text:style-name="T1">lub (44) 634 24 21</text:span></text:p>
        </text:list-item>
        <text:list-item>
          <text:p text:style-name="P12"><text:span text:style-name="T1">W sprawach związanych z przetwarzaniem Pani/a danych osobowych można skontaktować się <text:s/><text:line-break/>z wyznaczonym u Administratora inspektorem ochrony danych za pomocą poczty elektronicznej: </text:span><text:a xlink:type="simple" xlink:href="mailto:kontakt@wbsystem.pl" text:style-name="Internet_20_link" text:visited-style-name="Visited_20_Internet_20_Link"><text:span text:style-name="T4">kontakt@wbsystem.pl</text:span></text:a><text:span text:style-name="T1">.</text:span></text:p>
        </text:list-item>
      </text:list>
      <text:list xml:id="list1003648750761351397" text:style-name="WWNum1">
        <text:list-item>
          <text:p text:style-name="P7">Dane osobowe przetwarzane będą na podstawie:</text:p>
        </text:list-item>
      </text:list>
      <text:list xml:id="list3669933720794675179" text:style-name="WWNum2">
        <text:list-item>
          <text:p text:style-name="P9">art. 6 ust. 1 lit. c RODO – w celu wypełnienia obowiązków prawnych ciążących na Administratorze, związanych z wydatkowaniem środków publicznych, prowadzeniem postępowań o udzielenie zamówień oraz archiwizacją dokumentacji;</text:p>
        </text:list-item>
        <text:list-item>
          <text:p text:style-name="P9">art. 6 ust. 1 lit. b RODO – w celu podjęcia działań zmierzających do zawarcia umowy oraz zawarcia i realizacji umów;</text:p>
        </text:list-item>
        <text:list-item>
          <text:p text:style-name="P9">art. 6 ust. 1 lit. f RODO – w celu zabezpieczenia interesów prawnych Administratora, w tym dochodzenia roszczeń lub obrony przed roszczeniami.</text:p>
        </text:list-item>
      </text:list>
      <text:list xml:id="list35468272" text:continue-list="list1003648750761351397" text:style-name="WWNum1">
        <text:list-item>
          <text:p text:style-name="P8">Odbiorcami danych osobowych mogą być podmioty uprawnione na podstawie przepisów prawa oraz podmioty przetwarzające dane na zlecenie Administratora, w szczególności podmioty świadczące usługi w zakresie obsługi informatycznej, prawnej, archiwizacyjnej oraz pocztowej.</text:p>
        </text:list-item>
        <text:list-item>
          <text:p text:style-name="P8">Dane osobowe będą przetwarzane przez okres wynikający z przepisów o archiwizacji dokumentacji oraz przepisów dotyczących finansów publicznych.</text:p>
        </text:list-item>
        <text:list-item>
          <text:p text:style-name="P8">Podanie danych osobowych jest niezbędne do realizacji obowiązków związanych z prowadzeniem postępowań oraz zawieraniem umów.</text:p>
        </text:list-item>
        <text:list-item>
          <text:p text:style-name="P8">Przysługuje Pani/Panu:</text:p>
        </text:list-item>
      </text:list>
      <text:list xml:id="list2258461389106307464" text:style-name="WWNum3">
        <text:list-item>
          <text:p text:style-name="P10">prawo dostępu do danych;</text:p>
        </text:list-item>
        <text:list-item>
          <text:p text:style-name="P10">prawo do sprostowania danych;</text:p>
        </text:list-item>
        <text:list-item>
          <text:p text:style-name="P10">prawo do ograniczenia przetwarzania;</text:p>
        </text:list-item>
        <text:list-item>
          <text:p text:style-name="P10">prawo do wniesienia skargi do Prezesa Urzędu Ochrony Danych Osobowych.</text:p>
        </text:list-item>
      </text:list>
      <text:list xml:id="list35460031" text:continue-list="list35468272" text:style-name="WWNum1">
        <text:list-item>
          <text:p text:style-name="P8">Dane osobowe nie będą przetwarzane w sposób zautomatyzowany ani profilowane. Nie będą przekazywane do państw trzecich ani organizacji międzynarodowych.</text:p>
        </text:list-item>
        <text:list-item>
          <text:p text:style-name="P8">W przypadku przekazania przez Wykonawcę danych osobowych osób trzecich (w szczególności pracowników, współpracowników, pełnomocników lub osób do kontaktu), Wykonawca zobowiązany jest do poinformowania tych osób o przetwarzaniu ich danych osobowych przez Administratora zgodnie z art. 14 RODO.</text:p>
        </text:list-item>
      </text:list>
      <text:p text:style-name="P4"/>
      <text:p text:style-name="P3"/>
      <text:p text:style-name="Standard"/>
      <text:p text:style-name="P1"><text:s text:c="98"/></text:p>
      <text:p text:style-name="Standard"/>
      <text:p text:style-name="Standard"><text:s text:c="1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ahoma" style:font-name-complex="Tahoma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letter-kerning="true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mpositeinn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meta:initial-creator>Monika Kałkowska</meta:initial-creator>
    <meta:creation-date>2023-01-30T10:53:00Z</meta:creation-date>
    <dc:date>2026-04-01T15:18:53.48</dc:date>
    <meta:print-date>2025-01-17T10:00:50.91</meta:print-date>
    <meta:editing-cycles>28</meta:editing-cycles>
    <meta:editing-duration>PT4H53M16S</meta:editing-duration>
    <meta:document-statistic meta:table-count="0" meta:image-count="0" meta:object-count="0" meta:page-count="1" meta:paragraph-count="21" meta:word-count="367" meta:character-count="3036"/>
    <meta:template xlink:type="simple" xlink:actuate="onRequest" xlink:title="" xlink:href="file://10.0.0.10/Wymiennik/Kierownik/pismo%20-%20nagłówek.odt/Normal"/>
  </office:meta>
</office:document-meta>
</file>