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  <style:text-properties style:font-name="Arial"/>
    </style:style>
    <style:style style:name="T2" style:parent-style-name="Domyślnaczcionkaakapitu" style:family="text">
      <style:text-properties style:font-name="Arial"/>
    </style:style>
    <style:style style:name="T3" style:parent-style-name="StrongEmphasis" style:family="text">
      <style:text-properties style:font-name="Arial"/>
    </style:style>
    <style:style style:name="T4" style:parent-style-name="Domyślnaczcionkaakapitu" style:family="text">
      <style:text-properties style:font-name="Arial"/>
    </style:style>
    <style:style style:name="T5" style:parent-style-name="StrongEmphasis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StrongEmphasis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P10" style:parent-style-name="Textbody" style:family="paragraph">
      <style:text-properties style:font-name="Arial"/>
    </style:style>
    <style:style style:name="P11" style:parent-style-name="Textbody" style:family="paragraph">
      <style:text-properties style:font-name="Arial"/>
    </style:style>
    <style:style style:name="P12" style:parent-style-name="Textbody" style:family="paragraph">
      <style:text-properties style:font-name="Arial"/>
    </style:style>
    <style:style style:name="P13" style:parent-style-name="Textbody" style:family="paragraph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P15" style:parent-style-name="Textbody" style:family="paragraph">
      <style:text-properties style:font-name="Arial"/>
    </style:style>
    <style:style style:name="P16" style:parent-style-name="Textbody" style:list-style-name="LFO1" style:family="paragraph">
      <style:paragraph-properties fo:margin-bottom="0in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P19" style:parent-style-name="Textbody" style:list-style-name="LFO1" style:family="paragraph">
      <style:paragraph-properties fo:margin-bottom="0in"/>
    </style:style>
    <style:style style:name="T20" style:parent-style-name="Domyślnaczcionkaakapitu" style:family="text">
      <style:text-properties style:font-name="Arial"/>
    </style:style>
    <style:style style:name="P21" style:parent-style-name="Textbody" style:list-style-name="LFO1" style:family="paragraph">
      <style:paragraph-properties fo:margin-bottom="0in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/>
    </style:style>
    <style:style style:name="P24" style:parent-style-name="Textbody" style:list-style-name="LFO1" style:family="paragraph">
      <style:paragraph-properties fo:margin-bottom="0in"/>
    </style:style>
    <style:style style:name="T25" style:parent-style-name="Domyślnaczcionkaakapitu" style:family="text">
      <style:text-properties style:font-name="Arial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>
      <style:paragraph-properties fo:margin-bottom="0in"/>
    </style:style>
    <style:style style:name="T28" style:parent-style-name="Domyślnaczcionkaakapitu" style:family="text">
      <style:text-properties style:font-name="Arial"/>
    </style:style>
    <style:style style:name="P29" style:parent-style-name="Textbody" style:list-style-name="LFO2" style:family="paragraph">
      <style:paragraph-properties fo:margin-bottom="0in"/>
    </style:style>
    <style:style style:name="T30" style:parent-style-name="Domyślnaczcionkaakapitu" style:family="text">
      <style:text-properties style:font-name="Arial"/>
    </style:style>
    <style:style style:name="P31" style:parent-style-name="Textbody" style:family="paragraph">
      <style:paragraph-properties fo:margin-bottom="0in"/>
      <style:text-properties style:font-name="Arial" fo:color="#200040"/>
    </style:style>
    <style:style style:name="P32" style:parent-style-name="Textbody" style:family="paragraph">
      <style:paragraph-properties fo:margin-bottom="0in"/>
      <style:text-properties style:font-name="Arial" fo:color="#200040"/>
    </style:style>
    <style:style style:name="P33" style:parent-style-name="Textbody" style:family="paragraph">
      <style:paragraph-properties fo:margin-bottom="0in"/>
      <style:text-properties style:font-name="Arial" fo:color="#200040"/>
    </style:style>
    <style:style style:name="P34" style:parent-style-name="Textbody" style:family="paragraph">
      <style:paragraph-properties fo:margin-bottom="0in"/>
      <style:text-properties style:font-name="Arial" fo:color="#200040"/>
    </style:style>
    <style:style style:name="P35" style:parent-style-name="Textbody" style:family="paragraph">
      <style:paragraph-properties fo:margin-bottom="0in"/>
      <style:text-properties style:font-name="Arial" fo:color="#200040"/>
    </style:style>
    <style:style style:name="P36" style:parent-style-name="Textbody" style:family="paragraph">
      <style:text-properties fo:color="#200040"/>
    </style:style>
    <style:style style:name="P37" style:parent-style-name="Standard" style:family="paragraph">
      <style:text-properties fo:color="#200040"/>
    </style:style>
  </office:automatic-styles>
  <office:body>
    <office:text text:use-soft-page-breaks="true">
      <text:p text:style-name="P1">Miejsko- Gminny Ośrodek Pomocy Społecznej w Zelowie przystępuje do projektu „CUS II dla powiatu bełchatowskiego” współfinansowanego ze środków europejskiego funduszu społecznego plus w ramach programu regionalnego Fundusze Europejskie dla łódzkiego 2021-2027.</text:p>
      <text:p text:style-name="Textbody"><text:span text:style-name="T2">Od<text:s/></text:span><text:span text:style-name="T3">października 2023 roku</text:span><text:span text:style-name="T4"><text:s/>rozpoczyna rekrutację do<text:s/></text:span><text:span text:style-name="T5">Klubu Seniora dla osób niesamodzielnych w miejscowości Zalesie 27</text:span><text:span text:style-name="T6"><text:s/>działającego w ramach kontynuacji projektu „CUŚ dla powiatu bełchatowskiego”.</text:span></text:p>
      <text:p text:style-name="Textbody"><text:span text:style-name="T7">Klub Seniora  dla uczestników projektu  będzie dostępny <text:s/></text:span><text:span text:style-name="T8">od 1 października 2023 roku</text:span><text:span text:style-name="T9"><text:s/> we wszystkie dni robocze od poniedziałku do piątku w godz. 8:00 – 16:00.</text:span></text:p>
      <text:p text:style-name="P10">Uczestnikiem Projektu może zostać osoba, potrzebująca wsparcia w codziennym funkcjonowaniu, która ze względu na wiek, stan zdrowia lub niepełnosprawność wymaga opieki lub wsparcia w związku z niemożnością samodzielnego wykonywania co najmniej jednej z podstawowych czynności dnia codziennego, osoba narażona na umieszczenie w instytucjach całodobowych lub przebywające w instytucjach całodobowych, zamieszkuje na terenie gminy Zelów</text:p>
      <text:p text:style-name="P11"/>
      <text:p text:style-name="P12"/>
      <text:p text:style-name="P13"/>
      <text:p text:style-name="Textbody"><text:a xlink:href="http://zelow.pl/wp-content/uploads/2020/08/Regulamin-rekrutacji-do-projektu.docx" office:target-frame-name="_top" xlink:show="replace"><text:span text:style-name="T14">Regulamin rekrutacji do projektu</text:span></text:a></text:p>
      <text:p text:style-name="P15">Dokumenty niezbędne w procesie rekrutacji do projektu:</text:p>
      <text:list text:style-name="LFO1" text:continue-numbering="true">
        <text:list-item>
          <text:p text:style-name="P16"><text:a xlink:href="http://zelow.pl/wp-content/uploads/2020/08/Zał.-1-j-Wniosek-o-skierowanie-osoby-niesamodzielnej-do-projektu.docx" office:target-frame-name="_top" xlink:show="replace"><text:span text:style-name="T17">Wniosek o<text:s/></text:span></text:a><text:span text:style-name="T18">usługę społeczną</text:span></text:p>
        </text:list-item>
        <text:list-item>
          <text:p text:style-name="P19"><text:span text:style-name="T20">Klauzula informacyjna RODO uczestników</text:span></text:p>
        </text:list-item>
        <text:list-item>
          <text:p text:style-name="P21"><text:a xlink:href="http://zelow.pl/wp-content/uploads/2020/08/Zał.-7-Deklaracja-uczestnictwa-w-projekcie.docx" office:target-frame-name="_top" xlink:show="replace"><text:span text:style-name="T22">Deklaracja<text:s/></text:span></text:a><text:span text:style-name="T23">uczestnictwa w projekcie</text:span></text:p>
        </text:list-item>
        <text:list-item>
          <text:p text:style-name="P24"><text:span text:style-name="T25">Zgoda na przetwarzanie danych osobowych, na wykorzystanie i rozpowszechnianie wizerunku</text:span></text:p>
        </text:list-item>
      </text:list>
      <text:p text:style-name="P26"/>
      <text:p text:style-name="P27"><text:span text:style-name="T28">W  przypadku  rezygnacji z uczestnictwa w projekcie beneficjent  składa:</text:span></text:p>
      <text:list text:style-name="LFO2" text:continue-numbering="true">
        <text:list-item>
          <text:p text:style-name="P29"><text:span text:style-name="T30">Oświadczenie o rezygnacji uczestnika projektu z udziału w projekcie</text:span>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> 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_8" style:display-name="font_8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ixui-rich-text__text" style:display-name="wixui-rich-text__tex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 Anioł</dc:creator>
    <meta:creation-date>2024-06-21T12:20:00Z</meta:creation-date>
    <dc:date>2024-07-03T11:46:00Z</dc:date>
    <meta:print-date>2024-07-03T11:46:00Z</meta:print-date>
    <meta:template xlink:href="Normal" xlink:type="simple"/>
    <meta:editing-cycles>12</meta:editing-cycles>
    <meta:editing-duration>PT1980S</meta:editing-duration>
    <meta:document-statistic meta:page-count="1" meta:paragraph-count="3" meta:word-count="259" meta:character-count="1814" meta:row-count="12" meta:non-whitespace-character-count="1558"/>
  </office:meta>
</office:document-meta>
</file>